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82F000001DDFD71521AB6C9787A.png" manifest:media-type="image/png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7b406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7b406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top="0cm" fo:margin-bottom="0.499cm" style:contextual-spacing="false" fo:line-height="115%" fo:text-align="center" style:justify-single-word="false"/>
      <style:text-properties fo:font-variant="small-caps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top="0cm" fo:margin-bottom="0.494cm" style:contextual-spacing="false" fo:line-height="15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8a124" style:font-name-asian="Verdana1" style:font-size-asian="11pt" style:font-weight-asian="bold" style:font-name-complex="Verdana1" style:font-size-complex="11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7f538" style:font-style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4ddc4" style:font-style-asian="normal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officeooo:rsid="0017c8c8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4"><text:span text:style-name="T3">La Comisión de Salud Pública y Asistencia Social ha considerado el proyecto de comunicación </text:span><text:span text:style-name="T2">43106 CD – FSP – CIUDAD FUTURA </text:span><text:span text:style-name="T3">de la señora diputada Pacchiotti, por el cual se solicita disponga incluir en el calendario de vacunación contra el COVID-19 a los psicopedagogos/as, dichos profesionales deben ser considerados como personal esencial</text:span><text:span text:style-name="T7">; y, por tratarse de materia afín, se ha dispuesto su tratamiento conjunto con el proyecto de comunicación </text:span><text:span text:style-name="T10">43167 CD - FSP - Ciudad Futura </text:span><text:span text:style-name="T7">del señor diputado Del Frade, por el cual se solicita disponga impulsar la vacunación contra el coronavirus de las y los psicopedagogos que cumplen funciones en el territorio santafesino ya que son personal de salud</text:span><text:span text:style-name="T3">; y, por las razones expuestas en los fundamentos y las que podrá dar el miembro informante, </text:span><text:span text:style-name="T7">esta Comisión aconseja la aprobación del siguiente texto único:</text:span><draw:frame draw:style-name="fr1" draw:name="image1.png" text:anchor-type="char" svg:x="1.981cm" svg:y="-3cm" svg:width="8.999cm" svg:height="2.05cm" draw:z-index="2"><draw:image xlink:href="Pictures/100002010000082F000001DDFD71521AB6C9787A.png" xlink:type="simple" xlink:show="embed" xlink:actuate="onLoad" draw:mime-type="image/png"/></draw:frame></text:p>
      <text:p text:style-name="P9"/>
      <text:p text:style-name="P9">PROYECTO DE COMUNICACIÓN</text:p>
      <text:p text:style-name="P10"><text:span text:style-name="T7">La Cámara de Diputados de la Provincia vería con agrado que el Poder Ejecutivo Provincial, a través del Ministerio de Salud o el organismo que corresponda, gestione ante el Poder Ejecutivo Nacional la posibilidad de <text:s/>incorporar en el orden de prioridades de los grupos objetivos en la distribución de las vacunas para el Covid-19 a los/as psicopedagogos/as</text:span><text:span text:style-name="T9"> </text:span><text:span text:style-name="T7">que cumplen funciones teniendo en cuenta la cantidad de vacunas disponibles, grupo etario mayores de 60 años y aquellas que tengan comorbilidades (Pacientes oncológicos y oncohematologicos, Tuberculosis activa, Discapacidad intelectual y del desarrollo, Síndrome de Down, Enfermedad pulmonar crónica, Ci</text:span><text:span text:style-name="T8">rr</text:span><text:span text:style-name="T7">osis, Inmunodeficiencia Adquirida, Transplantados y en Lista de espera (de órganos sólidos), Obesidad, Diabetes, Enfermedad renal crónica, Enfermedad cardiovascular).</text:span></text:p>
      <text:p text:style-name="P8">Sala de la Comisión en Zoom, 02 de junio de 2021.</text:p>
      <text:p text:style-name="P11"><text:span text:style-name="T4">Firmantes: </text:span><text:span text:style-name="T5">CIANCIO – ARMAS BELAVI – BALAGUÉ – BRAVO – CORGNIALI - </text:span><text:span text:style-name="T6">DONNET</text:span><text:span text:style-name="T5"> – HYNES - OLIVERA</text:span></text:p>
      <text:p text:style-name="P5"/>
      <text:p text:style-name="P4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7b406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7b406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- </text:p>
        <text:p text:style-name="MP4"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03T13:41:56.650132942</dc:date>
    <meta:editing-duration>PT45S</meta:editing-duration>
    <meta:editing-cycles>3</meta:editing-cycles>
    <meta:document-statistic meta:table-count="0" meta:image-count="2" meta:object-count="0" meta:page-count="2" meta:paragraph-count="8" meta:word-count="293" meta:character-count="1974" meta:non-whitespace-character-count="1679"/>
  </office:meta>
</office:document-meta>
</file>